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emf" manifest:media-type=""/>
  <manifest:file-entry manifest:full-path="media/image7.emf" manifest:media-type=""/>
  <manifest:file-entry manifest:full-path="media/image1.emf" manifest:media-type=""/>
  <manifest:file-entry manifest:full-path="media/image6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表1、臺中高等行政法院行政訴訟事件收結情形(高等庭)</text:p>
      <text:p text:style-name="內文"><draw:frame draw:style-name="a0" draw:name="圖片 4" text:anchor-type="as-char" svg:x="0in" svg:y="0in" svg:width="5.76806in" svg:height="4.23755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P2">圖1、臺中高等行政法院行政訴訟事件收結情形(高等庭)</text:p>
      <text:p text:style-name="內文"><draw:frame draw:style-name="a1" draw:name="圖片 5" text:anchor-type="as-char" svg:x="0in" svg:y="0in" svg:width="5.76806in" svg:height="3.8139in" style:rel-width="scale" style:rel-height="scale"><draw:image xlink:href="media/image2.emf" xlink:type="simple" xlink:show="embed" xlink:actuate="onLoad"/><svg:title/><svg:desc/></draw:frame></text:p>
      <text:soft-page-break/>
      <text:p text:style-name="P3">表2、臺中高等行政法院行政訴訟事件新收情形(高等庭)</text:p>
      <text:p text:style-name="內文"><draw:frame draw:style-name="a2" draw:name="圖片 2" text:anchor-type="as-char" svg:x="0in" svg:y="0in" svg:width="5.76806in" svg:height="4.11695in" style:rel-width="scale" style:rel-height="scale"><draw:image xlink:href="media/image3.emf" xlink:type="simple" xlink:show="embed" xlink:actuate="onLoad"/><svg:title/><svg:desc/></draw:frame></text:p>
      <text:p text:style-name="內文"/>
      <text:p text:style-name="內文"/>
      <text:p text:style-name="P4">圖2、臺中高等行政法院各訴訟程序占新收比例(高等庭)</text:p>
      <text:p text:style-name="內文"><draw:frame draw:style-name="a3" draw:name="圖片 9" text:anchor-type="as-char" svg:x="0in" svg:y="0in" svg:width="5.76806in" svg:height="3.80403in" style:rel-width="scale" style:rel-height="scale"><draw:image xlink:href="media/image4.emf" xlink:type="simple" xlink:show="embed" xlink:actuate="onLoad"/><svg:title/><svg:desc/></draw:frame></text:p>
      <text:p text:style-name="內文"/>
      <text:soft-page-break/>
      <text:p text:style-name="P5"><text:span text:style-name="T6">表</text:span><text:span text:style-name="T7">3</text:span><text:span text:style-name="T8">、臺中高等行政法院上訴、抗告維持率及撤銷件數占判決件數百分比</text:span><text:span text:style-name="T9">(</text:span><text:span text:style-name="T10">高等庭</text:span><text:span text:style-name="T11">)</text:span></text:p>
      <text:p text:style-name="內文"><draw:frame draw:style-name="a4" draw:name="圖片 10" text:anchor-type="as-char" svg:x="0in" svg:y="0in" svg:width="5.76806in" svg:height="3.60576in" style:rel-width="scale" style:rel-height="scale"><draw:image xlink:href="media/image5.emf" xlink:type="simple" xlink:show="embed" xlink:actuate="onLoad"/><svg:title/><svg:desc/></draw:frame></text:p>
      <text:p text:style-name="內文"/>
      <text:p text:style-name="內文"/>
      <text:p text:style-name="內文"/>
      <text:p text:style-name="P12">圖3、臺中高等行政法院上訴、抗告維持率及撤銷件數占判決件數百分比(高等庭)</text:p>
      <text:p text:style-name="內文"><draw:frame draw:style-name="a5" draw:name="圖片 11" text:anchor-type="as-char" svg:x="0in" svg:y="0in" svg:width="5.76806in" svg:height="4.14522in" style:rel-width="scale" style:rel-height="scale"><draw:image xlink:href="media/image6.emf" xlink:type="simple" xlink:show="embed" xlink:actuate="onLoad"/><svg:title/><svg:desc/></draw:frame></text:p>
      <text:soft-page-break/>
      <text:p text:style-name="P13">表4、臺中高等行政法院第一審終結事件—依性質類別分(高等庭)</text:p>
      <text:p text:style-name="P14"><text:span text:style-name="T15"><draw:frame draw:style-name="a6" draw:name="圖片 1" text:anchor-type="as-char" svg:x="0in" svg:y="0in" svg:width="5.76806in" svg:height="8.28775in" style:rel-width="scale" style:rel-height="scale"><draw:image xlink:href="media/image7.emf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soft-page-break/>
      <text:p text:style-name="P20">表5、臺中高等行政法院行政訴訟事件收結情形(地方庭)</text:p>
      <text:p text:style-name="P21"><text:span text:style-name="T22"><draw:frame draw:style-name="a7" draw:name="圖片 3" text:anchor-type="as-char" svg:x="0in" svg:y="0in" svg:width="5.76806in" svg:height="4.26768in" style:rel-width="scale" style:rel-height="scale"><draw:image xlink:href="media/image8.emf" xlink:type="simple" xlink:show="embed" xlink:actuate="onLoad"/><svg:title/><svg:desc/></draw:frame>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建邦</meta:initial-creator>
    <dc:creator>林建邦</dc:creator>
    <meta:creation-date>2024-01-09T07:18:00Z</meta:creation-date>
    <dc:date>2024-01-09T07:19:00Z</dc:date>
    <meta:print-date>2024-01-09T07:18:00Z</meta:print-date>
    <meta:template xlink:href="Normal.dotm" xlink:type="simple"/>
    <meta:editing-cycles>3</meta:editing-cycles>
    <meta:editing-duration>PT0S</meta:editing-duration>
    <meta:document-statistic meta:page-count="5" meta:paragraph-count="1" meta:word-count="40" meta:character-count="271" meta:row-count="1" meta:non-whitespace-character-count="232"/>
  </office:meta>
</office:document-meta>
</file>