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597in" style:use-optimal-column-width="false"/>
    </style:style>
    <style:style style:name="TableColumn3" style:family="table-column">
      <style:table-column-properties style:column-width="4.5902in" style:use-optimal-column-width="false"/>
    </style:style>
    <style:style style:name="Table1" style:family="table" style:master-page-name="MP0">
      <style:table-properties style:width="6.25in" fo:margin-left="0in" table:align="left"/>
    </style:style>
    <style:style style:name="TableRow4" style:family="table-row">
      <style:table-row-properties style:min-row-height="1.8013in" style:use-optimal-row-height="false"/>
    </style:style>
    <style:style style:name="TableCell5" style:family="table-cell">
      <style:table-cell-properties fo:border-top="none" fo:border-left="none" fo:border-bottom="0.0034in solid #000000" fo:border-right="none" fo:background-color="#FFFFFF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color="#000000"/>
    </style:style>
    <style:style style:name="TableCell8" style:family="table-cell">
      <style:table-cell-properties fo:border-top="none" fo:border-left="none" fo:border-bottom="0.0034in solid #000000" fo:border-right="none" fo:background-color="#FFFFFF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text-indent="0.1944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text-indent="0.1944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text-indent="0.1944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5" style:parent-style-name="內文" style:family="paragraph">
      <style:paragraph-properties fo:line-height="150%" fo:text-indent="0.3888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/>
    </style:style>
    <style:style style:name="P39" style:parent-style-name="內文" style:family="paragraph">
      <style:paragraph-properties fo:text-align="justify" fo:line-height="150%" fo:text-indent="0.3888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3888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1.53125in" svg:height="1.53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內文"><text:span text:style-name="T9">臺中高等行政法院新聞稿</text:span></text:p>
            <text:p text:style-name="P10"><text:span text:style-name="T11">發稿日期：</text:span><text:span text:style-name="T12">109<text:s/></text:span><text:span text:style-name="T13">年</text:span><text:span text:style-name="T14"><text:s/>12<text:s/></text:span><text:span text:style-name="T15">月</text:span><text:span text:style-name="T16"><text:s/>31<text:s/></text:span><text:span text:style-name="T17">日</text:span><text:span text:style-name="T18"><text:s/></text:span></text:p>
            <text:p text:style-name="P19"><text:span text:style-name="T20">發稿單位：人事室</text:span></text:p>
            <text:p text:style-name="P21"><text:span text:style-name="T22">連</text:span><text:span text:style-name="T23"><text:s/></text:span><text:span text:style-name="T24">絡</text:span><text:span text:style-name="T25"><text:s/></text:span><text:span text:style-name="T26">人：主任</text:span><text:span text:style-name="T27"><text:s/></text:span><text:span text:style-name="T28">張淑珠</text:span></text:p>
            <text:p text:style-name="P29"><text:span text:style-name="T30">連絡電話：</text:span><text:span text:style-name="T31">04-22600800#8205 <text:s text:c="4"/></text:span><text:span text:style-name="T32">編號：</text:span><text:span text:style-name="T33">109-017</text:span></text:p>
          </table:table-cell>
        </table:table-row>
      </table:table>
      <text:p text:style-name="內文"><text:span text:style-name="T34">臺中高等行政法院邀請脊椎保健達人鄭雲龍先生演講「『脊』樂舒壓之道」</text:span></text:p>
      <text:p text:style-name="P35"><text:span text:style-name="T36">臺中高等行政法院日前舉辦人文講座，特別邀請脊椎保健達人鄭雲龍老師蒞院演講「『脊』樂舒壓之道」，由許金釵院長主持。</text:span></text:p>
      <text:p text:style-name="P37">許院長致詞表示，健康是活力的泉源，而脊椎猶如身體的中流砥柱，支撐著身體絕大部分的重量，與身體各器官及肌肉的功能緊密牽連，掌握脊椎的保健方法就是擁有健康先決條件，也是獲得充沛活力的關鍵因子。</text:p>
      <text:p text:style-name="P38">演講一開始，鄭雲龍老師指出脊椎之保健在於日常的「行、立、坐、臥」中，現代人因生活型態改變，往往忽略姿勢的正確性與適量的運動，導致身體時常出現腰痠背痛現象，甚至健康亮起了紅燈。當身體症狀出現時，更是以「頭痛醫頭、腳痛醫腳」的治標方式直接解決當下的問題，忘了改變最根本的生活習性，反覆受痠痛甚或疾病所苦。他強調脊椎保健之關鍵，取決於自我覺察至改變生活習性的過程，當個體有了自我覺察的能力，將產生改變及進步的契機，選擇主動改善自己，則無須倚賴外在的治療，獲得真正的健康。<text:s/></text:p>
      <text:p text:style-name="P39"><text:span text:style-name="T40">過程中鄭老師以幽默生動的方式，帶領著在場同仁起身學習如何自我檢測脊椎狀態，並親自示範正確的「行、立、坐、臥」。他表示「有好的</text:span><text:span text:style-name="T41">姿勢</text:span><text:span text:style-name="T42">，才有好的</text:span><text:span text:style-name="T43">呼吸</text:span><text:span text:style-name="T44">」，而促進脊椎健康第一步就是維持</text:span><text:soft-page-break/><text:span text:style-name="T45">好姿勢，日常中不妨隨時提醒自己維持「量身高，身體向上延伸」的姿勢，並覺察呼吸是</text:span><text:span text:style-name="T46">否順暢，一旦呼吸順暢了，即表示正處於最佳的姿勢</text:span><text:span text:style-name="T47">。</text:span></text:p>
      <text:p text:style-name="P48">在經歷「椎」心之痛後，鄭老師將經驗化為知識，他認為健康的促進靠自己，疾病的管理靠醫療，唯有喚醒身體的自覺，改變日常不良的姿勢，才能阻斷創造症狀的源頭、遠離惱人的疾病。</text:p>
      <text:p text:style-name="P49"><text:span text:style-name="T50">滿滿三小時精采的演講，鄭雲龍老師透過豐富的肢體語言、創新的內容及活潑的互動模式，讓</text:span><text:span text:style-name="T51">大家深感獲益良多，</text:span><text:span text:style-name="T52">本次課程在歡笑聲中圓滿結束。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毓臻</meta:initial-creator>
    <dc:creator>黃毓臻</dc:creator>
    <meta:creation-date>2020-12-31T02:34:00Z</meta:creation-date>
    <dc:date>2021-01-07T02:15:00Z</dc:date>
    <meta:print-date>2020-12-29T03:46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