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055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end" fo:margin-top="0.125in" fo:margin-bottom="0.125in" fo:line-height="0.2083in"/>
      <style:text-properties style:font-name="標楷體" style:font-name-asian="標楷體"/>
    </style:style>
    <style:style style:name="TableColumn4" style:family="table-column">
      <style:table-column-properties style:column-width="0.9548in" style:use-optimal-column-width="false"/>
    </style:style>
    <style:style style:name="TableColumn5" style:family="table-column">
      <style:table-column-properties style:column-width="0.1895in" style:use-optimal-column-width="false"/>
    </style:style>
    <style:style style:name="TableColumn6" style:family="table-column">
      <style:table-column-properties style:column-width="0.8437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0.359in" style:use-optimal-column-width="false"/>
    </style:style>
    <style:style style:name="TableColumn10" style:family="table-column">
      <style:table-column-properties style:column-width="0.3347in" style:use-optimal-column-width="false"/>
    </style:style>
    <style:style style:name="TableColumn11" style:family="table-column">
      <style:table-column-properties style:column-width="1.034in" style:use-optimal-column-width="false"/>
    </style:style>
    <style:style style:name="TableColumn12" style:family="table-column">
      <style:table-column-properties style:column-width="1.4208in" style:use-optimal-column-width="false"/>
    </style:style>
    <style:style style:name="Table3" style:family="table">
      <style:table-properties style:width="6.6444in" fo:margin-left="0in" table:align="center"/>
    </style:style>
    <style:style style:name="TableRow13" style:family="table-row">
      <style:table-row-properties style:min-row-height="0.5034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943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" style:family="table-row">
      <style:table-row-properties style:min-row-height="0.6215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5909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indent="0.6666in"/>
      <style:text-properties style:font-name="標楷體" style:font-name-asian="標楷體" style:font-name-complex="MS Gothic" fo:font-size="16pt" style:font-size-asian="16pt" style:font-size-complex="16pt"/>
    </style:style>
    <style:style style:name="TableRow45" style:family="table-row">
      <style:table-row-properties style:min-row-height="0.787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437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4437in" style:use-optimal-row-height="false" fo:keep-together="always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min-row-height="0.4437in" style:use-optimal-row-height="false" fo:keep-together="always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3" style:family="table-row">
      <style:table-row-properties style:min-row-height="0.7041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list-style-name="LFO1" style:family="paragraph">
      <style:paragraph-properties style:snap-to-layout-grid="false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/>
    </style:style>
    <style:style style:name="P86" style:parent-style-name="內文" style:list-style-name="LFO1" style:family="paragraph">
      <style:paragraph-properties style:snap-to-layout-grid="false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87" style:parent-style-name="預設段落字型" style:family="text">
      <style:text-properties style:font-name="MS Gothic" style:font-name-asian="MS Gothic" style:font-name-complex="MS Gothic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MS Gothic" style:font-name-asian="MS Gothic" style:font-name-complex="MS Gothic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1.9437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style41" style:family="text">
      <style:text-properties style:font-name-complex="新細明體" style:letter-kerning="false" fo:font-size="12pt" style:font-size-asian="12pt" style:font-size-complex="12pt"/>
    </style:style>
    <style:style style:name="T103" style:parent-style-name="style41" style:family="text">
      <style:text-properties style:font-name-complex="新細明體" style:letter-kerning="false" fo:font-size="12pt" style:font-size-asian="12pt" style:font-size-complex="12pt"/>
    </style:style>
    <style:style style:name="T104" style:parent-style-name="style41" style:family="text">
      <style:text-properties style:font-name-complex="新細明體" style:letter-kerning="fals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本文縮排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2pt" style:font-size-asian="12pt"/>
    </style:style>
    <style:style style:name="P111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TableRow114" style:family="table-row">
      <style:table-row-properties style:min-row-height="0.3534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3534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958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9" style:parent-style-name="頁首" style:family="paragraph">
      <style:paragraph-properties style:snap-to-layout-grid="true">
        <style:tab-stops/>
      </style:paragraph-properties>
    </style:style>
  </office:automatic-styles>
  <office:body>
    <office:text text:use-soft-page-breaks="true">
      <text:p text:style-name="P1">臺中高等行政法院參訪申請書</text:p>
      <text:p text:style-name="P2">申請日期：<text:s text:c="6"/>年<text:s text:c="6"/>月<text:s text:c="6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受文者</text:p>
          </table:table-cell>
          <table:table-cell table:style-name="TableCell16" table:number-columns-spanned="8">
            <text:p text:style-name="P17"><text:s/>臺中高等行政法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參訪單位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Email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參訪人數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領隊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參訪日期</text:p>
          </table:table-cell>
          <table:table-cell table:style-name="TableCell43" table:number-columns-spanned="8">
            <text:p text:style-name="P44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參訪時間</text:p>
            <text:p text:style-name="P48">（請勾選）</text:p>
          </table:table-cell>
          <table:table-cell table:style-name="TableCell49" table:number-columns-spanned="8">
            <text:p text:style-name="P50"><text:span text:style-name="T51">☐</text:span><text:span text:style-name="T52">上午</text:span><text:span text:style-name="T53">9</text:span><text:span text:style-name="T54">時至</text:span><text:span text:style-name="T55">11</text:span><text:span text:style-name="T56">時</text:span><text:span text:style-name="T57"><text:s text:c="13"/></text:span><text:span text:style-name="T58">☐</text:span><text:span text:style-name="T59">下午</text:span><text:span text:style-name="T60">2</text:span><text:span text:style-name="T61">時至</text:span><text:span text:style-name="T62">4</text:span><text:span text:style-name="T63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參訪行程</text:p>
          </table:table-cell>
          <table:table-cell table:style-name="TableCell67" table:number-columns-spanned="5">
            <text:p text:style-name="P68">1.行政訴訟及本院業務暨便民服務簡介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2.廉政宣導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5">
            <text:p text:style-name="P74">3.觀賞本院多媒體簡介及法治宣導短片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4.觀摩開庭實況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P80">5.模擬法庭實習及拍照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6.快樂賦歸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9">
            <text:list text:style-name="LFO1" text:continue-numbering="true">
              <text:list-item>
                <text:p text:style-name="P85">參訪活動行程需時約2小時。</text:p>
              </text:list-item>
              <text:list-item>
                <text:p text:style-name="P86"><text:span text:style-name="T87">☐</text:span><text:span text:style-name="T88">同意</text:span><text:span text:style-name="T89"><text:s text:c="2"/></text:span><text:span text:style-name="T90">☐</text:span><text:span text:style-name="T91">不同意</text:span><text:span text:style-name="T92"><text:s text:c="2"/></text:span><text:span text:style-name="T93">公開分享參訪行程。（請勾選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備註</text:p>
          </table:table-cell>
          <table:covered-table-cell/>
          <table:table-cell table:style-name="TableCell97" table:number-columns-spanned="7">
            <text:p text:style-name="P98">1.為避免預定參訪日另有其他團體之參訪活動或公務而無法接待，請事先來電預約，預約完成後再行傳真本申請書，並來電進行確認。</text:p>
            <text:p text:style-name="P99"><text:span text:style-name="T100">2.</text:span><text:span text:style-name="T101">參</text:span><text:span text:style-name="T102">訪當日請準時至本院</text:span><text:span text:style-name="T103">1</text:span><text:span text:style-name="T104">樓聯合服務中心前大廳集合</text:span><text:span text:style-name="T105">。</text:span></text:p>
            <text:p text:style-name="P106"><text:span text:style-name="T107">3.</text:span><text:span text:style-name="T108">為安排觀摩開庭實況，參訪日以</text:span><text:span text:style-name="T109">每週二、三、四上午</text:span><text:span text:style-name="T110">為宜。</text:span></text:p>
            <text:p text:style-name="P111">4.囿於場地設備及疫情考量，每梯次參訪人數限於30人以下。</text:p>
            <text:p text:style-name="P112">5.參訪人員可攜帶攝錄影機，於指定處所拍照留念。</text:p>
            <text:p text:style-name="P113">6.本院若因公務等因素，有更改活動時程之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地址</text:p>
          </table:table-cell>
          <table:covered-table-cell/>
          <table:table-cell table:style-name="TableCell117" table:number-columns-spanned="7">
            <text:p text:style-name="P118">402201臺中市南區五權南路99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電話</text:p>
          </table:table-cell>
          <table:covered-table-cell/>
          <table:table-cell table:style-name="TableCell122" table:number-columns-spanned="7">
            <text:p text:style-name="P123">（04）22600800轉8110、81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傳真</text:p>
          </table:table-cell>
          <table:covered-table-cell/>
          <table:table-cell table:style-name="TableCell127" table:number-columns-spanned="7">
            <text:p text:style-name="P128">（04）226292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yle41" style:display-name="style41" style:family="text">
      <style:text-properties style:font-name="標楷體" style:font-name-asian="標楷體" fo:font-size="15pt" style:font-size-asian="15pt" style:font-size-complex="1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27in" fo:margin-bottom="0.5909in" fo:margin-right="0.82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與民有約</dc:title>
    <meta:initial-creator>TCB</meta:initial-creator>
    <dc:creator>黃毓臻</dc:creator>
    <meta:creation-date>2022-04-06T01:09:00Z</meta:creation-date>
    <dc:date>2022-04-06T01:18:00Z</dc:date>
    <meta:print-date>2016-08-16T03:2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