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5" style:family="table-column">
      <style:table-column-properties style:column-width="1.1923in" style:use-optimal-column-width="false"/>
    </style:style>
    <style:style style:name="TableColumn6" style:family="table-column">
      <style:table-column-properties style:column-width="0.3486in" style:use-optimal-column-width="false"/>
    </style:style>
    <style:style style:name="TableColumn7" style:family="table-column">
      <style:table-column-properties style:column-width="0.7298in" style:use-optimal-column-width="false"/>
    </style:style>
    <style:style style:name="TableColumn8" style:family="table-column">
      <style:table-column-properties style:column-width="0.4576in" style:use-optimal-column-width="false"/>
    </style:style>
    <style:style style:name="TableColumn9" style:family="table-column">
      <style:table-column-properties style:column-width="0.2715in" style:use-optimal-column-width="false"/>
    </style:style>
    <style:style style:name="TableColumn10" style:family="table-column">
      <style:table-column-properties style:column-width="0.3125in" style:use-optimal-column-width="false"/>
    </style:style>
    <style:style style:name="TableColumn11" style:family="table-column">
      <style:table-column-properties style:column-width="0.187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0125in" style:use-optimal-column-width="false"/>
    </style:style>
    <style:style style:name="TableColumn14" style:family="table-column">
      <style:table-column-properties style:column-width="0.9236in" style:use-optimal-column-width="false"/>
    </style:style>
    <style:style style:name="TableColumn15" style:family="table-column">
      <style:table-column-properties style:column-width="0.218in" style:use-optimal-column-width="false"/>
    </style:style>
    <style:style style:name="TableColumn16" style:family="table-column">
      <style:table-column-properties style:column-width="0.0305in" style:use-optimal-column-width="false"/>
    </style:style>
    <style:style style:name="TableColumn17" style:family="table-column">
      <style:table-column-properties style:column-width="0.3381in" style:use-optimal-column-width="false"/>
    </style:style>
    <style:style style:name="TableColumn18" style:family="table-column">
      <style:table-column-properties style:column-width="0.227in" style:use-optimal-column-width="false"/>
    </style:style>
    <style:style style:name="TableColumn19" style:family="table-column">
      <style:table-column-properties style:column-width="1.5in" style:use-optimal-column-width="false"/>
    </style:style>
    <style:style style:name="Table4" style:family="table">
      <style:table-properties style:width="7in" fo:margin-left="-0.4736in" table:align="left"/>
    </style:style>
    <style:style style:name="TableRow20" style:family="table-row">
      <style:table-row-properties style:min-row-height="0.5576in" style:use-optimal-row-height="false" fo:keep-together="always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916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916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916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2916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5305in" style:use-optimal-row-height="false" fo:keep-together="always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777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916in" fo:margin-left="0.0395in" fo:margin-right="0.0395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916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3333in" style:use-optimal-row-height="false" fo:keep-together="always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3333in" fo:margin-left="0.0395in" fo:margin-right="0.0395in" fo:text-indent="0.0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5027in" style:use-optimal-row-height="false" fo:keep-together="always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5083in" style:use-optimal-row-height="false" fo:keep-together="always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916in" fo:margin-left="1.4013in" fo:margin-right="0.0395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3333in" fo:margin-left="0.0395in" fo:margin-right="0.0395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5083in" style:use-optimal-row-height="false" fo:keep-together="always"/>
    </style:style>
    <style:style style:name="P54" style:parent-style-name="內文" style:family="paragraph">
      <style:paragraph-properties fo:text-align="center"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4333in" style:use-optimal-row-height="false" fo:keep-together="always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916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2916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2916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4333in" style:use-optimal-row-height="false" fo:keep-together="always"/>
    </style:style>
    <style:style style:name="P71" style:parent-style-name="內文" style:family="paragraph">
      <style:paragraph-properties fo:text-align="center"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5361in" style:use-optimal-row-height="false" fo:keep-together="always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3152in" style:use-optimal-row-height="false" fo:keep-together="always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punctuation-wrap="simple" style:text-autospace="none" fo:text-align="justify" fo:line-height="0.2638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break="normal" fo:text-align="end" fo:line-height="0.2638in" fo:margin-right="0.039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0.2638in" fo:margin-right="0.0791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fo:line-height="0.2638in" fo:margin-right="0.077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3152in" style:use-optimal-row-height="false" fo:keep-together="always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638in" fo:margin-left="0.0395in" fo:margin-right="0.039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letter-spacing="0.0215in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215in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215in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215in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215in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215in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215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215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0.0215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0.0215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ableCell104" style:family="table-cell">
      <style:table-cell-properties fo:border-top="0.0069in solid #000000" fo:border-left="0.013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638in" fo:margin-left="0.0395in" fo:margin-right="0.0395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7472in" style:use-optimal-row-height="false" fo:keep-together="always"/>
    </style:style>
    <style:style style:name="TableCell107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style:line-height-at-least="0.1666in" fo:margin-left="0.0395in" fo:margin-right="0.0784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justify" style:line-height-at-least="0.1666in" fo:margin-left="0.0395in" fo:margin-right="0.0784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justify" style:line-height-at-least="0.1666in" fo:margin-left="0.0395in" fo:margin-right="0.0784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justify" style:line-height-at-least="0.1666in" fo:margin-left="0.0395in" fo:margin-right="0.0784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justify" style:line-height-at-least="0.1666in" fo:margin-left="0.0395in" fo:margin-right="0.0395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 style:min-row-height="0.5791in" style:use-optimal-row-height="false" fo:keep-together="always"/>
    </style:style>
    <style:style style:name="TableCell124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style:line-height-at-least="0.1666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style:snap-to-layout-grid="false" fo:text-align="justify" style:line-height-at-least="0.1666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TableRow127" style:family="table-row">
      <style:table-row-properties style:min-row-height="0.3562in" style:use-optimal-row-height="false" fo:keep-together="always"/>
    </style:style>
    <style:style style:name="TableCell1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2777in" fo:margin-left="0.0395in" fo:margin-right="0.039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letter-spacing="0.0833in" style:letter-kerning="false"/>
    </style:style>
    <style:style style:name="T131" style:parent-style-name="預設段落字型" style:family="text">
      <style:text-properties style:font-name="標楷體" style:font-name-asian="標楷體" style:letter-kerning="false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style:line-height-at-least="0.1666in" fo:margin-left="0.0395in" fo:margin-right="0.0673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end" fo:line-height="0.2777in" fo:margin-left="0.0395in" fo:margin-right="0.2062in">
        <style:tab-stops/>
      </style:paragraph-properties>
      <style:text-properties style:font-name="標楷體" style:font-name-asian="標楷體"/>
    </style:style>
    <style:style style:name="TableRow138" style:family="table-row">
      <style:table-row-properties style:min-row-height="0.0486in" style:use-optimal-row-height="false" fo:keep-together="always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line-height="0.2777in" fo:margin-left="0.0395in" fo:margin-right="0.039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letter-spacing="0.0381in" style:letter-kerning="false"/>
    </style:style>
    <style:style style:name="T142" style:parent-style-name="預設段落字型" style:family="text">
      <style:text-properties style:font-name="標楷體" style:font-name-asian="標楷體" fo:letter-spacing="0.0041in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end" fo:line-height="0.2777in" fo:margin-left="0.0395in" fo:margin-right="0.1972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line-height="0.2777in" fo:margin-left="0.0395in" fo:margin-right="0.039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letter-spacing="0.0138in" style:letter-kerning="false"/>
    </style:style>
    <style:style style:name="T148" style:parent-style-name="預設段落字型" style:family="text">
      <style:text-properties style:font-name="標楷體" style:font-name-asian="標楷體" style:letter-kerning="false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end" fo:line-height="0.2777in" fo:margin-left="0.0395in" fo:margin-right="0.1972in">
        <style:tab-stops/>
      </style:paragraph-properties>
      <style:text-properties style:font-name="標楷體" style:font-name-asian="標楷體"/>
    </style:style>
    <style:style style:name="TableRow151" style:family="table-row">
      <style:table-row-properties style:min-row-height="0.1319in" style:use-optimal-row-height="false" fo:keep-together="always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line-height="0.2777in" fo:margin-left="0.0395in" fo:margin-right="0.039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letter-spacing="0.0381in" style:letter-kerning="false"/>
    </style:style>
    <style:style style:name="T155" style:parent-style-name="預設段落字型" style:family="text">
      <style:text-properties style:font-name="標楷體" style:font-name-asian="標楷體" fo:letter-spacing="0.0041in" style:letter-kerning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end" fo:line-height="0.2777in" fo:margin-left="0.0395in" fo:margin-right="0.1972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line-height="0.2777in" fo:margin-left="0.0395in" fo:margin-right="0.039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letter-spacing="0.0159in" style:letter-kerning="false"/>
    </style:style>
    <style:style style:name="TableCell1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end" fo:line-height="0.2777in" fo:margin-left="0.0395in" fo:margin-right="0.1972in">
        <style:tab-stops/>
      </style:paragraph-properties>
      <style:text-properties style:font-name="標楷體" style:font-name-asian="標楷體"/>
    </style:style>
    <style:style style:name="TableRow163" style:family="table-row">
      <style:table-row-properties style:min-row-height="0.6in" style:use-optimal-row-height="false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style:snap-to-layout-grid="false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style:snap-to-layout-grid="false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style:snap-to-layout-grid="false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Row179" style:family="table-row">
      <style:table-row-properties style:min-row-height="0.6208in" style:use-optimal-row-height="false" fo:keep-together="always"/>
    </style:style>
    <style:style style:name="TableCell18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style:line-height-at-least="0.1666in" fo:margin-left="0.0395in" fo:margin-right="0.0395in">
        <style:tab-stops/>
      </style:paragraph-properties>
      <style:text-properties style:font-name="標楷體" style:font-name-asian="標楷體" style:text-scale="90%"/>
    </style:style>
    <style:style style:name="P182" style:parent-style-name="內文" style:family="paragraph">
      <style:paragraph-properties style:snap-to-layout-grid="false" fo:text-align="justify" style:line-height-at-least="0.1666in" fo:margin-left="0.0395in" fo:margin-right="0.039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text-scale="90%"/>
    </style:style>
    <style:style style:name="T184" style:parent-style-name="預設段落字型" style:family="text">
      <style:text-properties style:font-name="標楷體" style:font-name-asian="標楷體" style:text-scale="90%"/>
    </style:style>
    <style:style style:name="T185" style:parent-style-name="預設段落字型" style:family="text">
      <style:text-properties style:font-name="標楷體" style:font-name-asian="標楷體" style:text-scale="90%"/>
    </style:style>
    <style:style style:name="TableRow186" style:family="table-row">
      <style:table-row-properties style:min-row-height="0.4027in" style:use-optimal-row-height="false" fo:keep-together="always"/>
    </style:style>
    <style:style style:name="TableCell18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style:line-height-at-least="0.1666in" fo:margin-left="0.1833in" fo:margin-right="0.0395in" fo:text-indent="-0.1666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style:snap-to-layout-grid="false" fo:text-align="justify" style:line-height-at-least="0.1666in" fo:margin-left="0.0166in" fo:margin-right="0.0395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fo:line-height="0.3333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高等行政</text:span><text:span text:style-name="T3">法院閱卷聲請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聲<text:s text:c="2"/>請<text:s text:c="2"/>人</text:p>
          </table:table-cell>
          <table:table-cell table:style-name="TableCell23" table:number-columns-spanned="8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6" table:number-rows-spanned="2">
            <text:p text:style-name="P26">聯絡電話：（<text:s text:c="2"/>）</text:p>
            <text:p text:style-name="P27">□不須電話通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聲請人身分證統一編號</text:p>
          </table:table-cell>
          <table:table-cell table:style-name="TableCell31" table:number-columns-spanned="8">
            <text:p text:style-name="P32">(律師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9">
            <text:p text:style-name="P36">聲<text:s text:c="10"/>請<text:s text:c="10"/>時<text:s text:c="9"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6">
            <text:p text:style-name="P38">預<text:s text:c="4"/>定<text:s text:c="4"/>閱<text:s text:c="4"/>卷<text:s text:c="4"/>時<text:s text:c="4"/>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9">
            <text:p text:style-name="P41">月　　<text:s/>日　　<text:s/>午<text:s/>　<text:s text:c="2"/>時<text:s/>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6">
            <text:p text:style-name="P43">　月　<text:s/>日　　<text:s/>午<text:s/>　<text:s text:c="2"/>時<text:s/>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股<text:s text:c="6"/>別</text:p>
          </table:table-cell>
          <table:table-cell table:style-name="TableCell47" table:number-columns-spanned="4" table:number-rows-spanned="2">
            <text:p text:style-name="P48"><text:s text:c="14"/>股<text:s text:c="9"/>　　　　</text:p>
          </table:table-cell>
          <table:covered-table-cell/>
          <table:covered-table-cell/>
          <table:covered-table-cell/>
          <table:table-cell table:style-name="TableCell49" table:number-columns-spanned="4">
            <text:p text:style-name="P50">案<text:s text:c="2"/>號</text:p>
          </table:table-cell>
          <table:covered-table-cell/>
          <table:covered-table-cell/>
          <table:covered-table-cell/>
          <table:table-cell table:style-name="TableCell51" table:number-columns-spanned="6">
            <text:p text:style-name="P52">　年度　　　字第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  <table:covered-table-cell/>
          <table:table-cell table:style-name="TableCell56" table:number-columns-spanned="4">
            <text:p text:style-name="P57">案<text:s text:c="2"/>由</text:p>
          </table:table-cell>
          <table:covered-table-cell/>
          <table:covered-table-cell/>
          <table:covered-table-cell/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閱<text:s text:c="6"/>卷</text:p>
            <text:p text:style-name="P63">名<text:s text:c="6"/>稱</text:p>
          </table:table-cell>
          <table:table-cell table:style-name="TableCell64" table:number-columns-spanned="12" table:number-rows-spanned="2">
            <text:p text:style-name="P65">□全卷<text:s text:c="12"/>□交付筆錄光碟<text:s/></text:p>
            <text:p text:style-name="P66">□本院卷<text:s text:c="10"/>□其他</text:p>
            <text:p text:style-name="P67">□其他卷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准駁批示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 table:number-row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當事人姓名</text:p>
          </table:table-cell>
          <table:table-cell table:style-name="TableCell78" table:number-columns-spanned="12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 table:number-columns-spanned="2">
            <text:p text:style-name="P83">遞出委任書日期</text:p>
          </table:table-cell>
          <table:covered-table-cell/>
          <table:table-cell table:style-name="TableCell84" table:number-columns-spanned="4">
            <text:p text:style-name="P85">年　<text:s text:c="2"/>月<text:s text:c="3"/>日</text:p>
          </table:table-cell>
          <table:covered-table-cell/>
          <table:covered-table-cell/>
          <table:covered-table-cell/>
          <table:table-cell table:style-name="TableCell86" table:number-columns-spanned="6">
            <text:p text:style-name="P87">遞出上訴狀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><text:s text:c="4"/>年<text:s text:c="2"/>　月　<text:s/>日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<text:span text:style-name="T93">下</text:span><text:span text:style-name="T94"><text:s/></text:span><text:span text:style-name="T95">次</text:span><text:span text:style-name="T96"><text:s/></text:span><text:span text:style-name="T97">開</text:span><text:span text:style-name="T98"><text:s/></text:span><text:span text:style-name="T99">庭</text:span><text:span text:style-name="T100"><text:s/></text:span><text:span text:style-name="T101">日</text:span><text:span text:style-name="T102"><text:s/></text:span><text:span text:style-name="T103">期</text:span></text:p>
          </table:table-cell>
          <table:covered-table-cell/>
          <table:covered-table-cell/>
          <table:table-cell table:style-name="TableCell104" table:number-columns-spanned="12">
            <text:p text:style-name="P105">年<text:s/>　<text:s/>月<text:s/>　<text:s/>日　<text:s text:c="2"/>□未定期　<text:s/>□已判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15">
            <text:p text:style-name="P108"><text:span text:style-name="T109">＊提出委任書未達</text:span><text:span text:style-name="T110">3</text:span><text:span text:style-name="T111">日者，請將收狀收據一併傳真。</text:span></text:p>
            <text:p text:style-name="P112"><text:span text:style-name="T113">＊曾向法院收文室以書面聲請閱卷者應持收據至閱卷室辦理，勿重覆以電傳聲請。</text:span></text:p>
            <text:p text:style-name="P114"><text:span text:style-name="T115">＊第三人聲請閱卷，應檢附「當事人同意」或「釋明有法律上利害關係」之文書，並經法院裁定許可。</text:span></text:p>
            <text:p text:style-name="P116">＊前1日或次日開庭者，除確實經承辦股同意外，請勿聲請。</text:p>
            <text:p text:style-name="P117"><text:span text:style-name="T118">＊以上資料務必以正楷詳細填寫，</text:span><text:span text:style-name="T119">□</text:span><text:span text:style-name="T120">請以</text:span><text:span text:style-name="T121">ˇ</text:span><text:span text:style-name="T122">代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5">
            <text:p text:style-name="P125">＊聲請人因閱覽、抄錄或攝影卷內文書(含借調卷證)所得之資料，應依「個人資料保護法」等相關規定予以使用，如有違反，應依法負相關責任。</text:p>
            <text:p text:style-name="P126">＊如聲請人聲請交付法庭錄音或錄影內容者，應依「法院組織法」相關規定及「法庭錄音錄影及其利用保存辦法」提出聲請，並敘明理由，由法院為許可與否之裁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<text:span text:style-name="T130">未能給閱原</text:span><text:span text:style-name="T131">因</text:span></text:p>
          </table:table-cell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>書記官另行改定時<text:s text:c="11"/>間</text:p>
          </table:table-cell>
          <table:covered-table-cell/>
          <table:covered-table-cell/>
          <table:covered-table-cell/>
          <table:table-cell table:style-name="TableCell136" table:number-columns-spanned="4">
            <text:p text:style-name="P137">月　日　午　時　分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<text:span text:style-name="T141">閱卷室收狀時</text:span><text:span text:style-name="T142">間</text:span></text:p>
          </table:table-cell>
          <table:covered-table-cell/>
          <table:table-cell table:style-name="TableCell143" table:number-columns-spanned="5">
            <text:p text:style-name="P144">月　日　午　時　分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4">
            <text:p text:style-name="P146"><text:span text:style-name="T147">書記官收狀時</text:span><text:span text:style-name="T148">間</text:span></text:p>
          </table:table-cell>
          <table:covered-table-cell/>
          <table:covered-table-cell/>
          <table:covered-table-cell/>
          <table:table-cell table:style-name="TableCell149" table:number-columns-spanned="4">
            <text:p text:style-name="P150">月　日　午　時　分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<text:span text:style-name="T154">書記官給閱時</text:span><text:span text:style-name="T155">間</text:span></text:p>
          </table:table-cell>
          <table:covered-table-cell/>
          <table:table-cell table:style-name="TableCell156" table:number-columns-spanned="5">
            <text:p text:style-name="P157">月　日　午　時　分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><text:span text:style-name="T160">閱卷室交閱時間</text:span></text:p>
          </table:table-cell>
          <table:covered-table-cell/>
          <table:covered-table-cell/>
          <table:covered-table-cell/>
          <table:table-cell table:style-name="TableCell161" table:number-columns-spanned="4">
            <text:p text:style-name="P162">月　日　午　時　分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聲<text:s text:c="6"/>請<text:s text:c="5"/>人</text:p>
            <text:p text:style-name="P166">閱<text:s text:c="3"/>畢<text:s text:c="3"/>簽<text:s text:c="3"/>章<text:s text:c="10"/>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4">
            <text:p text:style-name="P170">閱<text:s/>卷<text:s/>室</text:p>
            <text:p text:style-name="P171">承辦人員</text:p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4">
            <text:p text:style-name="P175">承辦股</text:p>
            <text:p text:style-name="P176">簽<text:s text:c="2"/>章</text:p>
          </table:table-cell>
          <table:covered-table-cell/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15">
            <text:p text:style-name="P181">臺中高等行政法院<text:s text:c="2"/>傳真專線：(04)22601841 <text:s text:c="12"/>電話：(04)22600800轉8114</text:p>
            <text:p text:style-name="P182"><text:span text:style-name="T183"><text:s text:c="18"/></text:span><text:span text:style-name="T184">電子信箱：</text:span><text:span text:style-name="T185">tcb-rcv@judicial.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5">
            <text:p text:style-name="P188">＊傳真專線及電子郵件信箱全天24小時受理申請。</text:p>
            <text:p text:style-name="P189"><text:span text:style-name="T190">＊請於傳真或電子郵件發出後，於上班時間自行以電話向法院查詢是否已收受閱卷聲請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2048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智慧財產法院訴訟當事人在途期間標準修正草案</dc:title>
    <meta:initial-creator>SuperXP</meta:initial-creator>
    <dc:creator>黃毓臻</dc:creator>
    <meta:creation-date>2024-03-11T02:55:00Z</meta:creation-date>
    <dc:date>2024-03-11T02:57:00Z</dc:date>
    <meta:print-date>2024-03-05T06:23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56" meta:character-count="1044" meta:row-count="7" meta:non-whitespace-character-count="890"/>
  </office:meta>
</office:document-meta>
</file>