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1902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1.4597in" style:use-optimal-column-width="false"/>
    </style:style>
    <style:style style:name="Table2" style:family="table">
      <style:table-properties style:width="7in" fo:margin-left="-0.4736in" table:align="left"/>
    </style:style>
    <style:style style:name="TableRow18" style:family="table-row">
      <style:table-row-properties style:min-row-height="0.543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75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416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72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 fo:margin-left="1.4013in" fo:margin-right="0.03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66in" style:use-optimal-row-height="false" fo:keep-together="always"/>
    </style:style>
    <style:style style:name="P52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 fo:margin-left="-0.0013in" fo:margin-right="0.039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2916in" fo:margin-right="0.0395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fo:line-height="0.3333in" fo:margin-left="0.2347in" fo:margin-right="0.0395in" fo:text-indent="-0.2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33in" style:use-optimal-row-height="false" fo:keep-together="always"/>
    </style:style>
    <style:style style:name="P8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361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638in" fo:margin-right="0.079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638in" fo:margin-right="0.0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5in" style:use-optimal-row-height="false" fo:keep-together="always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562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line-height="0.2777in" fo:margin-left="0.0395in" fo:margin-right="0.2062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0486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1319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5826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79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line-height-at-least="0.1666in" fo:margin-left="0.0166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臺中高等行政法院電子卷證檔案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聲請人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 table:number-rows-spanned="2">
            <text:p text:style-name="P24">聯絡電話：（<text:s text:c="2"/>）</text:p>
            <text:p text:style-name="P25">□不須電話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身分證統一編號</text:p>
          </table:table-cell>
          <table:table-cell table:style-name="TableCell29" table:number-columns-spanned="8">
            <text:p text:style-name="P30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預定交付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　月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股別</text:p>
          </table:table-cell>
          <table:table-cell table:style-name="TableCell45" table:number-columns-spanned="5" table:number-rows-spanned="2">
            <text:p text:style-name="P46"><text:s text:c="14"/>股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案號</text:p>
          </table:table-cell>
          <table:covered-table-cell/>
          <table:covered-table-cell/>
          <table:table-cell table:style-name="TableCell49" table:number-columns-spanned="6">
            <text:p text:style-name="P50">　<text:s text:c="3"/>年度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案由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掃描卷證</text:p>
            <text:p text:style-name="P61">名稱</text:p>
          </table:table-cell>
          <table:table-cell table:style-name="TableCell62" table:number-columns-spanned="12" table:number-rows-spanned="2">
            <text:p text:style-name="P63">□全卷(全部掃描)</text:p>
            <text:p text:style-name="P64"><text:span text:style-name="T65">□</text:span><text:span text:style-name="T66">部分卷宗</text:span><text:span text:style-name="T67">(</text:span><text:span text:style-name="T68">填寫欲掃描之卷宗案號</text:span><text:span text:style-name="T69">)</text:span><text:span text:style-name="T70">：</text:span></text:p>
            <text:p text:style-name="P71"><text:span text:style-name="T72">□</text:span><text:span text:style-name="T73">續掃</text:span><text:span text:style-name="T74">(</text:span><text:span text:style-name="T75">本院卷宗續行掃描</text:span><text:span text:style-name="T76">)</text:span><text:span text:style-name="T77">：</text:span><text:span text:style-name="T78"><text:s/></text:span><text:span text:style-name="T79">自第</text:span><text:span text:style-name="T80"><text:s text:c="4"/></text:span><text:span text:style-name="T81">頁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准駁批示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當事人姓名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遞出委任書日期</text:p>
          </table:table-cell>
          <table:covered-table-cell/>
          <table:table-cell table:style-name="TableCell98" table:number-columns-spanned="5">
            <text:p text:style-name="P99">年　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遞出上訴狀日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 text:c="4"/>年<text:s text:c="2"/>　月　<text:s/>日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下</text:span><text:span text:style-name="T108"><text:s/></text:span><text:span text:style-name="T109">次</text:span><text:span text:style-name="T110"><text:s/></text:span><text:span text:style-name="T111">開</text:span><text:span text:style-name="T112"><text:s/></text:span><text:span text:style-name="T113">庭</text:span><text:span text:style-name="T114"><text:s/></text:span><text:span text:style-name="T115">日</text:span><text:span text:style-name="T116"><text:s/></text:span><text:span text:style-name="T117">期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年　<text:s/>月　<text:s/>日　<text:s text:c="2"/>□未定期　<text:s text:c="2"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＊提出委任書未達3日者，請將收狀收據一併傳真。</text:p>
            <text:p text:style-name="P123">＊曾向法院收文室以書面聲請者應持收據至閱卷室辦理，勿重覆以電傳聲請。</text:p>
            <text:p text:style-name="P124">＊第三人聲請複製電子卷證，應「經當事人同意」或「釋明有法律上利害關係」且經法院裁定許可。</text:p>
            <text:p text:style-name="P125">＊自行預定來院時間者，請先以電話與承辦書記官確認，以免有不能交付情事，致生到院無法取得電子卷證之徒勞。</text:p>
            <text:p text:style-name="P126">＊持有電子卷證之人，就所取得之內容，應以業務上使用為限，並遵守個人資料保護法及相關法令之規定，如有違反，依法負相關責任。</text:p>
            <text:p text:style-name="P127"><text:span text:style-name="T128">＊以上資料務必以正楷詳細填寫，</text:span><text:span text:style-name="T129">□</text:span><text:span text:style-name="T130">請以</text:span><text:span text:style-name="T131">ˇ</text:span><text:span text:style-name="T132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未能交付原因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書記官另行改定時間</text:p>
          </table:table-cell>
          <table:covered-table-cell/>
          <table:covered-table-cell/>
          <table:table-cell table:style-name="TableCell140" table:number-columns-spanned="4">
            <text:p text:style-name="P141">月　日　午　時　分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閱卷室收狀時間</text:p>
          </table:table-cell>
          <table:covered-table-cell/>
          <table:covered-table-cell/>
          <table:table-cell table:style-name="TableCell145" table:number-columns-spanned="5">
            <text:p text:style-name="P146">月　日　午　時　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書記官收狀時間</text:p>
          </table:table-cell>
          <table:covered-table-cell/>
          <table:covered-table-cell/>
          <table:table-cell table:style-name="TableCell149" table:number-columns-spanned="4">
            <text:p text:style-name="P150">月　日　午　時　分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書記官交付時間</text:p>
          </table:table-cell>
          <table:covered-table-cell/>
          <table:covered-table-cell/>
          <table:table-cell table:style-name="TableCell154" table:number-columns-spanned="5">
            <text:p text:style-name="P155">月　日　午　時　分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閱卷室交付時間</text:p>
          </table:table-cell>
          <table:covered-table-cell/>
          <table:covered-table-cell/>
          <table:table-cell table:style-name="TableCell158" table:number-columns-spanned="4">
            <text:p text:style-name="P159">月　日　午　時　分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聲請人簽收</text:p>
            <text:p text:style-name="P163">電子卷證檔案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閱<text:s/>卷<text:s/>室</text:p>
            <text:p text:style-name="P168">承辦人員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承辦股</text:p>
            <text:p text:style-name="P173">簽<text:s text:c="2"/>章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5">
            <text:p text:style-name="P178">臺中高等行政法院<text:s text:c="2"/>傳真專線：(04)22601841 <text:s text:c="14"/>電話：(04)22600800轉8114</text:p>
            <text:p text:style-name="P179"><text:s text:c="18"/>電子信箱：tcb-rcv@judicial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＊傳真專線及電子郵件信箱全天24小時受理申請。</text:p>
            <text:p text:style-name="P183"><text:span text:style-name="T184">＊請於傳真或電子郵件發出後，於上班時間自行以電話向法院查詢是否已收受聲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04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subject/>
    <meta:initial-creator>SuperXP</meta:initial-creator>
    <dc:creator>黃毓臻</dc:creator>
    <meta:creation-date>2024-03-11T02:54:00Z</meta:creation-date>
    <dc:date>2024-03-11T02:57:00Z</dc:date>
    <meta:print-date>2024-03-05T07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