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justify"/>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align="justify"/>
    </style:style>
  </office:automatic-styles>
  <office:body>
    <office:text text:use-soft-page-breaks="true">
      <text:p text:style-name="P1">環評法：</text:p>
      <text:p text:style-name="P2">第5條：「（第1項）下列開發行為對環境有不良影響之虞者，應實施環境影響評<text:s text:c="4"/>估：……九、環境保護工程之興建。……（第2項）前項開發行為應實施環境影響評估者，其認定標準、細目及環境影響評估作業準則，由中央主管機關會商有關機關於本法公布施行後一年內定之，送立法院備查。」</text:p>
      <text:p text:style-name="內文"/>
      <text:p text:style-name="P3">第14條：「（第1項）目的事業主管機關於環境影響說明書未經完成審查或評估書未經認可前，不得為開發行為之許可，其經許可者，無效。」</text:p>
      <text:p text:style-name="內文"/>
      <text:p text:style-name="P4">第23條：「（第8項）開發單位違反本法或依本法授權訂定之相關命令而主管機關疏於執行時，受害人民或公益團體得敘明疏於執行之具體內容，以書面告知主管機關。（第9項）主管機關於書面告知送達之日起六十日內仍未依法執行者，人民或公益團體得以該主管機關為被告，對其怠於執行職務之行為，直接向行政法院提起訴訟，請求判令其執行。<text:s/>」</text:p>
      <text:p text:style-name="內文"/>
      <text:p text:style-name="內文">90.10.3「開發行為應實施環境影響評估細目及範圍認定標準」：</text:p>
      <text:p text:style-name="P5">第28條第3款第2目：「環境保護工程之興建，有下列情形之一者，應實施環境影響評估：……三<text:s text:c="2"/>一般廢棄物或一般事業廢棄物之衛生掩埋場、堆肥場或其他處理場興建或擴建工程，符合下列規定之一者：…… (二)<text:s/>位於山坡地，申請開發面積二公頃以上者；其在自來水水源水質水量保護區內、申請開發面積一公頃以上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文書科_錄事 陳銥詅</meta:initial-creator>
    <dc:creator>許巧慧</dc:creator>
    <meta:creation-date>2022-07-21T02:28:00Z</meta:creation-date>
    <dc:date>2022-07-21T02:30:00Z</dc:date>
    <meta:template xlink:href="Normal.dotm" xlink:type="simple"/>
    <meta:editing-cycles>3</meta:editing-cycles>
    <meta:editing-duration>PT120S</meta:editing-duration>
    <meta:document-statistic meta:page-count="1" meta:paragraph-count="1" meta:word-count="82" meta:character-count="553" meta:row-count="3" meta:non-whitespace-character-count="472"/>
  </office:meta>
</office:document-meta>
</file>